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.885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89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WWNum1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List_20_Paragraph" style:list-style-name="WWNum10">
      <style:paragraph-properties fo:line-height="150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2pt" style:font-size-asian="12pt" style:font-name-complex="Times New Roman1" style:font-size-complex="12pt"/>
    </style:style>
    <style:style style:name="P22" style:family="paragraph" style:parent-style-name="List_20_Paragraph" style:list-style-name="WWNum10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23" style:family="paragraph" style:parent-style-name="Normal_20__28_Web_29_" style:list-style-name="WWNum10">
      <style:paragraph-properties fo:margin-top="0.494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officeooo:rsid="0002d164" style:font-name-complex="Times New Roman1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7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8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Arial" fo:font-size="12pt" style:font-size-asian="12pt" style:font-name-complex="Times New Roman1" style:font-size-complex="12pt"/>
    </style:style>
    <style:style style:name="T13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4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officeooo:rsid="0002d164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UZULA INFORMACYJNA WOBEC ODWIEDZAJĄCYCH ŻŁOBEK</text:p>
      <text:p text:style-name="P7">I </text:p>
      <text:p text:style-name="P7">ADMINISTRATOR DANYCH OSOBOWYCH</text:p>
      <text:list xml:id="list3859547778" text:style-name="WWNum11">
        <text:list-item>
          <text:p text:style-name="P17"><text:span text:style-name="Emphasis"><text:span text:style-name="T6">Administratorem Państwa</text:span></text:span><text:span text:style-name="Emphasis"><text:span text:style-name="T5"> danych osobowych jest: </text:span></text:span><text:bookmark-start text:name="_Hlk535684564"/><text:bookmark-start text:name="_Hlk534535477"/><text:span text:style-name="Emphasis"><text:span text:style-name="T9">Żłobek Miejski „Wesoła łąka” w Kutnie ul. dr. Antoniego Troczewskiego 2 <text:s text:c="2"/>99-300 Kutno</text:span></text:span><text:bookmark-end text:name="_Hlk534535477"/><text:span text:style-name="Emphasis"><text:span text:style-name="T9"> </text:span></text:span><text:bookmark-end text:name="_Hlk535684564"/><text:span text:style-name="Emphasis"><text:span text:style-name="T5">reprezentowany przez Dyrektora, </text:span></text:span></text:p>
        </text:list-item>
        <text:list-item>
          <text:p text:style-name="P17"><text:span text:style-name="Emphasis"><text:span text:style-name="T5">Z administratorem danych osobowych można skontaktować się:</text:span></text:span></text:p>
        </text:list-item>
      </text:list>
      <text:p text:style-name="P12"><text:span text:style-name="Emphasis"><text:span text:style-name="T5">- pod adresem korespondencyjnym:</text:span></text:span><text:span text:style-name="Emphasis"><text:span text:style-name="T9"> Żłobek Miejski „Wesoła łąka” w Kutnie <text:s/></text:span></text:span></text:p>
      <text:p text:style-name="P6"><text:span text:style-name="Emphasis"><text:span text:style-name="T9"><text:s text:c="5"/>ul. dr. Antoniego Troczewskiego 2 <text:s text:c="2"/>99-300 Kutno</text:span></text:span></text:p>
      <text:p text:style-name="P10"><text:span text:style-name="Emphasis"><text:span text:style-name="T9">- </text:span></text:span><text:span text:style-name="Emphasis"><text:span text:style-name="T6">telefonicznie:</text:span></text:span><text:span text:style-name="Emphasis"><text:span text:style-name="T5"> </text:span></text:span><text:span text:style-name="Emphasis"><text:span text:style-name="T8">(24) 337 10 30</text:span></text:span></text:p>
      <text:p text:style-name="P10"><text:span text:style-name="Emphasis"><text:span text:style-name="T9">-</text:span></text:span><text:span text:style-name="Emphasis"><text:span text:style-name="T5"> pod adresem poczty elektronicznej: </text:span></text:span><text:span text:style-name="Internet_20_link"><text:span text:style-name="T10">zlobek-wesolalaka@wp.pl</text:span></text:span></text:p>
      <text:p text:style-name="P9"/>
      <text:p text:style-name="P8">II</text:p>
      <text:p text:style-name="P13">INSPEKTOR OCHRONY DANYCH OSOBOWYCH</text:p>
      <text:list xml:id="list1460694894" text:style-name="WWNum1">
        <text:list-item>
          <text:p text:style-name="P18"><text:span text:style-name="T13">Administrator wyznaczył inspektorem ochrony danych w</text:span><text:span text:style-name="Emphasis"><text:span text:style-name="T7"> z którym można się sk</text:span></text:span><text:span text:style-name="T13">ontaktować za pośrednictwem adresu e-mail: </text:span><text:a xlink:type="simple" xlink:href="mailto:iodo@iodo.kutno.pl" text:style-name="ListLabel_20_6" text:visited-style-name="ListLabel_20_6"><text:span text:style-name="Internet_20_link"><text:span text:style-name="T11">iodo@iodo.kutno.pl</text:span></text:span></text:a><text:span text:style-name="T11"> </text:span><text:span text:style-name="T14">lub pisemnie na adres siedziby administratora<text:line-break/></text:span><text:span text:style-name="T12">Z inspektorem ochrony danych osobowych można skontaktować się we wszystkich sprawach</text:span><text:span text:style-name="T15"> </text:span><text:span text:style-name="T12">dotyczących przetwarzania danych osobowych oraz korzystania z praw związanych z przetwarzaniem danych</text:span></text:p>
        </text:list-item>
      </text:list>
      <text:p text:style-name="P11"/>
      <text:p text:style-name="P14">III</text:p>
      <text:p text:style-name="P14">CELE, PODSTAWY PRAWNE I OKRES RETENCJI DANYCH</text:p>
      <text:p text:style-name="P3">Dane <text:s/>osobowe <text:s/>będą przetwarzane przez administratora w następujących celach: </text:p>
      <text:list xml:id="list3584513630" text:style-name="WWNum10">
        <text:list-item>
          <text:p text:style-name="P21">organizacji dzieciom pobytu w żłobku oraz zapewnienia im usług bytowych, opiekuńczych i wspomagających - na podstawie przepisów prawa ustawa o systemie oświaty z dnia 7 września 1991 r. (Dz.U. z 2017 r. poz.2198), rozporządzenie Ministra Edukacji Narodowej z dnia 25 sierpnia 2017 r. w sprawie sposobu prowadzenia przez publiczne przedszkola, szkoły i placówki dokumentacji przebiegu nauczania, działalności wychowawczej i opiekuńczej oraz rodzajów tej dokumentacji (Dz. U. z 2017 r. poz. 1646).; w związku z art. 6 <text:soft-page-break/>ust.1 lit. c - Rozporządzenia parlamentu Europejskiego i Rady (UE) 2016/679 z dnia 27 kwietnia 2016r. - przetwarzanie jest niezbędne do wypełnienia obowiązku prawnego ciążącego na administratorze oraz art. 9 ust. 2 lit. a - osoba której dane dotyczą wyraziła wyraźną zgodę na przetwarzanie tych danych osobowych w jednym lub kilku konkretnych celach.</text:p>
        </text:list-item>
        <text:list-item>
          <text:p text:style-name="P23"><text:s/>promocji działań żłobka <text:s/>i fotorelacji z tych działań poprzez udostępnianie na stronie internetowej żłobka, w publikacjach i folderach promujących żłobek <text:s/>– wyłącznie w przypadku wyrażenia zgody <text:s/>na podstawie art. 6 ust.1 lit. a - osoba której dane dotyczą wyraziła zgodę na przetwarzanie swoich danych osobowych w jednym lub większej liczbie określonych celów </text:p>
        </text:list-item>
        <text:list-item>
          <text:p text:style-name="P22">bezpieczeństwa fizycznego budynków oraz mienia pracodawcy na podstawie prawnie uzasadnionego interesu administratora (art. 6 ust. 1 lit. f RODO) polegającego na ochronie fizycznej <text:s/>pomieszczeń administratora; </text:p>
        </text:list-item>
      </text:list>
      <text:p text:style-name="P6"><text:span text:style-name="Emphasis"><text:span text:style-name="T5">Państwa dane osobowe będą przechowywane przez </text:span></text:span><text:span text:style-name="T1">okres niezbędny do realizacji 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</text:span></text:p>
      <text:p text:style-name="P5"/>
      <text:p text:style-name="P5"><text:bookmark text:name="_GoBack"/>IV</text:p>
      <text:p text:style-name="P5">ODBIORCY DANYCH</text:p>
      <text:p text:style-name="P3">1. <text:s text:c="3"/>Państwa <text:s/>dane osobowe mogą być udostępnia <text:s text:c="2"/>w następujących przypadkach: </text:p>
      <text:p text:style-name="P3"><text:s text:c="3"/>a) <text:s/>gdy taki obowiązek wynika z przepisów obowiązującego prawa, m.in. <text:s/>organom</text:p>
      <text:p text:style-name="P3"><text:s text:c="8"/>państwowym</text:p>
      <text:p text:style-name="P3"/>
      <text:p text:style-name="P5">V</text:p>
      <text:p text:style-name="P5">PRAWA OSÓB, KTÓRYCH DANE OSOBOWE DOTYCZĄ</text:p>
      <text:p text:style-name="P3"><text:s/>1. <text:s/>Każda osoba, której dane dotyczą, ma prawo: </text:p>
      <text:p text:style-name="P4"><text:span text:style-name="T2"><text:s text:c="3"/>1) <text:s/></text:span><text:span text:style-name="T4">dostępu</text:span><text:span text:style-name="T2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<text:s text:c="2"/>odbiorcach lub kategoriach odbiorców, <text:s text:c="2"/>którym dane zostały lub zostaną ujawnione, o okresie przechowywania <text:s text:c="2"/></text:span><text:soft-page-break/><text:span text:style-name="T2">danych <text:s/>lub o kryteriach ich ustalania, o prawie do żądania sprostowania, usunięcia lub ograniczenia <text:s/>przetwarzania danych osobowych <text:s/>przysługujących osobie, której dane dotyczą, oraz do wniesienia sprzeciwu wobec <text:s/>takiego</text:span><text:span text:style-name="T3"> </text:span><text:span text:style-name="T2">przetwarzania (art. 15 <text:s/>RODO); </text:span></text:p>
      <text:p text:style-name="P4"><text:span text:style-name="T2"><text:s text:c="3"/>2) <text:s/></text:span><text:span text:style-name="T4">do <text:s/>otrzymania <text:s/>kopii <text:s/>danych</text:span><text:span text:style-name="T2"> — uzyskania kopii danych podlegających przetwarzaniu, <text:s/>przy czym pierwsza <text:s text:c="2"/>kopia jest bezpłatna, a za kolejne kopie administrator może nałożyć opłatę w <text:s/>rozsądnej wysokości, wynikającą z <text:s/>kosztów <text:s/>administracyjnych (art. 15 ust. 3 RODO); </text:span></text:p>
      <text:p text:style-name="P4"><text:span text:style-name="T2"><text:s text:c="3"/>3) <text:s/></text:span><text:span text:style-name="T4">do <text:s/>sprostowania</text:span><text:span text:style-name="T2"> <text:s/>— żądania <text:s/>sprostowania <text:s/>dotyczących jej danych osobowych, które są nieprawidłowe, <text:s/>lub uzupełnienia <text:s/>niekompletnych <text:s text:c="2"/>danych (art. 16 RODO); </text:span></text:p>
      <text:p text:style-name="P4"><text:span text:style-name="T2"><text:s text:c="3"/>4) <text:s/></text:span><text:span text:style-name="T4">do <text:s/>usunięcia <text:s/>danych</text:span><text:span text:style-name="T2"> — żądania usunięcia jej danych osobowych, <text:s/>jeżeli administrator nie ma <text:s/>już podstawy prawnej do ich przetwarzania lub dane nie są już niezbędne do celów przetwarzania (art. 17 RODO); </text:span></text:p>
      <text:p text:style-name="P4"><text:span text:style-name="T2"><text:s text:c="3"/>5) <text:s/></text:span><text:span text:style-name="T4">do <text:s/>ograniczenia <text:s/>przetwarzania</text:span><text:span text:style-name="T2"> — <text:s/>żądania ograniczenia przetwarzania <text:s/>danych <text:s text:c="2"/>osobowych (art. 18 RODO), <text:s/>gdy: </text:span></text:p>
      <text:p text:style-name="P3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3"><text:s text:c="7"/>b) <text:s text:c="2"/>przetwarzanie jest niezgodne z <text:s text:c="2"/>prawem, a osoba, której dane dotyczą, sprzeciwia się ich usunięciu, żądając ograniczenia ich wykorzystywania, </text:p>
      <text:p text:style-name="P3"><text:s text:c="8"/>c) <text:s/>administrator <text:s/>nie potrzebuje już tych danych, ale są one potrzebne osobie, której dane dotyczą, do ustalenia, dochodzenia lub obrony roszczeń, </text:p>
      <text:p text:style-name="P3"><text:s text:c="7"/>d) <text:s text:c="2"/>osoba, której dane dotyczą, wniosła sprzeciw wobec przetwarzania <text:s/>— do czasu stwierdzenia, czy prawnie uzasadnione <text:s/>podstawy po <text:s/>stronie administratora są nadrzędne <text:s/>wobec podstaw <text:s/>sprzeciwu osoby, której dane dotyczą; </text:p>
      <text:p text:style-name="P4"><text:span text:style-name="T2"><text:s text:c="3"/>6) <text:s/></text:span><text:span text:style-name="T4">do <text:s/>przenoszenia <text:s/>danych</text:span><text:span text:style-name="T2"> — otrzymania w ustrukturyzowanym, <text:s text:c="2"/>powszechnie <text:s text:c="2"/>używanym</text:span><text:span text:style-name="T3"> </text:span><text:span text:style-name="T2">formacie <text:s text:c="2"/>nadającym się do odczytu <text:s/>maszynowego danych <text:s text:c="2"/>osobowych jej dotyczących, które</text:span><text:span text:style-name="T3"> </text:span><text:span text:style-name="T2">dostarczyła administratorowi, oraz żądania przesłania tych danych innemu <text:s/>administratorowi, jeżeli dane są przetwarzane na podstawie zgody osoby, której dane dotyczą, lub umowy z nią zawartej oraz jeżeli dane są przetwarzane w sposób zautomatyzowany <text:s text:c="2"/>(art. 20 <text:s/>RODO); </text:span></text:p>
      <text:p text:style-name="P4"><text:span text:style-name="T2"><text:s text:c="3"/>7) <text:s/></text:span><text:span text:style-name="T4">do <text:s/>sprzeciwu</text:span><text:span text:style-name="T2"> — wniesienia sprzeciwu wobec <text:s/>przetwarzania <text:s/>jej danych osobowych <text:s text:c="3"/>wprawnie <text:s/>uzasadnionych <text:s/>celach administratora, <text:s/>z przyczyn związanych z jej <text:s/>szczególną sytuacją, w tym wobec profilowania. <text:s/>Wówczas </text:span><text:soft-page-break/><text:span text:style-name="T2">administrator dokonuje <text:s/>oceny istnienia <text:s/>ważnych prawnie <text:s text:c="2"/>uzasadnionych podstaw <text:s/>do <text:s/>przetwarzania, <text:s/>nadrzędnych wobec <text:s/>interesów, <text:s text:c="2"/>praw i wolności osób, których dane dotyczą, lub podstaw <text:s/>do ustalenia, dochodzenia lub <text:s/>obrony roszczeń. Jeżeli zgodnie z oceną interesy osoby, której dane dotyczą, będą ważniejsze <text:s/>od interesów <text:s/>administratora, administrator będzie zobowiązany zaprzestać przetwarzania <text:s/>danych <text:s/>w tych <text:s/>celach (art. 21 RODO). </text:span></text:p>
      <text:p text:style-name="P4"><text:s text:c="5"/>8) <text:span text:style-name="T4">do cofnięcia zgody</text:span><text:span text:style-name="T2"> - W przypadku, gdy przetwarzanie <text:s/>osobowych odbywa się na podstawie art. 6 ust. 1 lit. a) lub art. 9 ust. 2 lit. a) RODO, ma Pani/Pan prawo do cofnięcia zgody w dowolnym</text:span><text:span text:style-name="T3"> </text:span><text:span text:style-name="T2">momencie bez wpływu na zgodność z prawem przetwarzania, którego dokonano na podstawie</text:span><text:span text:style-name="T3"> </text:span><text:span text:style-name="T2">zgody przed jej cofnięciem.</text:span></text:p>
      <text:p text:style-name="P3"/>
      <text:p text:style-name="P3">Aby skorzystać z wyżej <text:s/>wymienionych <text:s text:c="2"/>praw, osoba, której dane dotyczą, <text:s/>powinna <text:s/></text:p>
      <text:p text:style-name="P3">skontaktować <text:s/>się, wykorzystując podane dane <text:s/>kontaktowe, z administratorem i poinformować <text:s/>go, z którego prawa <text:s/>i w jakim zakresie chce skorzystać.</text:p>
      <text:p text:style-name="P3"/>
      <text:p text:style-name="P5">VI</text:p>
      <text:p text:style-name="P5">PREZES URZĘDU OCHRONY DANYCH OSOBOWYCH</text:p>
      <text:p text:style-name="P3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3"><text:s text:c="2"/>1) <text:s text:c="2"/>listownie: ul. Stawki 2, 00-193 Warszawa; </text:p>
      <text:p text:style-name="P3"><text:s text:c="2"/>2) <text:s text:c="2"/>przez elektroniczną skrzynkę podawczą <text:s/>dostępną na stronie: <text:s/>https://www.uodo.gov.pl/pl/ p/kontakt; </text:p>
      <text:p text:style-name="P3"><text:s text:c="2"/>3) <text:s text:c="2"/>telefonicznie: (22) 531 03 00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8</meta:editing-cycles>
    <meta:print-date>2019-01-19T17:19:00</meta:print-date>
    <meta:creation-date>2019-01-01T08:28:00</meta:creation-date>
    <dc:date>2022-05-11T11:37:08.381000000</dc:date>
    <meta:editing-duration>PT1H27M39S</meta:editing-duration>
    <meta:generator>LibreOffice/6.0.5.2$Windows_x86 LibreOffice_project/54c8cbb85f300ac59db32fe8a675ff7683cd5a16</meta:generator>
    <meta:document-statistic meta:table-count="0" meta:image-count="0" meta:object-count="0" meta:page-count="4" meta:paragraph-count="48" meta:word-count="981" meta:character-count="7427" meta:non-whitespace-character-count="6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